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OpenSymbol" svg:font-family="OpenSymbol" style:font-charset="x-symbol"/>
    <style:font-face style:name="Avenir" svg:font-family="Avenir"/>
    <style:font-face style:name="Avenir-Book" svg:font-family="Avenir-Book"/>
    <style:font-face style:name="Avenir-Heavy" svg:font-family="Avenir-Heavy"/>
    <style:font-face style:name="Avenir-Roman" svg:font-family="Avenir-Roman"/>
    <style:font-face style:name="Lohit Devanagari1" svg:font-family="'Lohit Devanagari'"/>
    <style:font-face style:name="OsakaMono" svg:font-family="OsakaMono, Osaka−等幅, 'ＭＳ ゴシック', 'MS Gothic', monospace"/>
    <style:font-face style:name="avenir" svg:font-family="avenir"/>
    <style:font-face style:name="sans-serif" svg:font-family="sans-serif"/>
    <style:font-face style:name="Liberation Serif" svg:font-family="'Liberation Serif'" style:font-family-generic="roman"/>
    <style:font-face style:name="Arialnarrow" svg:font-family="Arialnarrow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color="#0000ff" fo:font-size="8pt" fo:font-weight="normal" officeooo:rsid="0015f958" officeooo:paragraph-rsid="001ce654" style:font-size-asian="8pt" style:font-weight-asian="normal" style:font-size-complex="8pt" style:font-weight-complex="normal"/>
    </style:style>
    <style:style style:name="P2" style:family="paragraph" style:parent-style-name="Footer">
      <style:paragraph-properties fo:text-align="end" style:justify-single-word="false"/>
      <style:text-properties officeooo:paragraph-rsid="001ce654"/>
    </style:style>
    <style:style style:name="P3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avenir" fo:font-size="13pt" officeooo:rsid="001e27ce" officeooo:paragraph-rsid="0023f621" style:font-size-asian="10.5pt" style:font-size-complex="12pt"/>
    </style:style>
    <style:style style:name="P4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228b22" style:font-name="avenir" fo:font-size="13pt" officeooo:rsid="0020b8fb" officeooo:paragraph-rsid="0020b8fb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8pt" officeooo:paragraph-rsid="001ce654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fo:color="#000080" style:font-name="Arialnarrow" fo:font-size="13pt" fo:font-weight="bold" officeooo:rsid="001c6fbc" officeooo:paragraph-rsid="001ce654" style:font-size-asian="10.5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000080" style:font-name="Arialnarrow" fo:font-size="13pt" fo:font-weight="bold" officeooo:rsid="001cf575" officeooo:paragraph-rsid="001ce654" style:font-size-asian="10.5pt" style:font-weight-asian="bold" style:font-size-complex="12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color="#000080" style:font-name="Arialnarrow" fo:font-size="13pt" officeooo:rsid="001c6fbc" officeooo:paragraph-rsid="001ce654" style:font-size-asian="10.5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color="#000080" style:font-name="Arialnarrow" fo:font-size="13pt" officeooo:rsid="001cf575" officeooo:paragraph-rsid="001ce654" style:font-size-asian="10.5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color="#000080" style:font-name="Arialnarrow" fo:font-size="13pt" officeooo:rsid="001ec745" officeooo:paragraph-rsid="001ec745" style:font-size-asian="10.5pt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fo:color="#000080" style:font-name="Arialnarrow" fo:font-size="13pt" officeooo:paragraph-rsid="001ce654" style:font-size-asian="13pt" style:font-size-complex="13pt"/>
    </style:style>
    <style:style style:name="P12" style:family="paragraph" style:parent-style-name="Footer" style:list-style-name="L2">
      <style:paragraph-properties fo:margin-top="0.101cm" fo:margin-bottom="0.101cm" loext:contextual-spacing="false" fo:text-align="start" style:justify-single-word="false"/>
      <style:text-properties officeooo:paragraph-rsid="0029f4ef"/>
    </style:style>
    <style:style style:name="P13" style:family="paragraph" style:parent-style-name="Standard" style:list-style-name="L3"/>
    <style:style style:name="P14" style:family="paragraph" style:parent-style-name="Standard">
      <style:paragraph-properties fo:text-align="center" style:justify-single-word="false"/>
      <style:text-properties fo:color="#c9211e" style:font-name="Arialnarrow" fo:font-size="13pt" fo:font-weight="bold" officeooo:paragraph-rsid="001ce654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narrow" fo:font-size="13pt" fo:font-weight="bold" officeooo:paragraph-rsid="001ce654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narrow" fo:font-size="13pt" fo:font-weight="bold" officeooo:rsid="00189753" officeooo:paragraph-rsid="001ce654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228b22" style:font-name="Arialnarrow" fo:font-size="13pt" fo:font-weight="bold" officeooo:paragraph-rsid="001ce654" style:font-size-asian="13pt" style:font-weight-asian="bold" style:font-size-complex="13pt" style:font-weight-complex="bold"/>
    </style:style>
    <style:style style:name="P18" style:family="paragraph" style:parent-style-name="Standard" style:list-style-name="L1">
      <style:paragraph-properties fo:margin-top="0.101cm" fo:margin-bottom="0.101cm" loext:contextual-spacing="false" fo:text-align="start" style:justify-single-word="false"/>
      <style:text-properties officeooo:paragraph-rsid="001ce654"/>
    </style:style>
    <style:style style:name="P19" style:family="paragraph" style:parent-style-name="Standard" style:list-style-name="L1">
      <style:paragraph-properties fo:margin-top="0.101cm" fo:margin-bottom="0.101cm" loext:contextual-spacing="false" fo:text-align="start" style:justify-single-word="false"/>
      <style:text-properties officeooo:paragraph-rsid="002818c2"/>
    </style:style>
    <style:style style:name="P20" style:family="paragraph" style:parent-style-name="Standard" style:list-style-name="L1">
      <style:paragraph-properties fo:margin-top="0.101cm" fo:margin-bottom="0.101cm" loext:contextual-spacing="false" fo:text-align="start" style:justify-single-word="false"/>
      <style:text-properties officeooo:paragraph-rsid="00265d10"/>
    </style:style>
    <style:style style:name="P21" style:family="paragraph" style:parent-style-name="Standard" style:list-style-name="L2">
      <style:paragraph-properties fo:margin-top="0.101cm" fo:margin-bottom="0.101cm" loext:contextual-spacing="false" fo:text-align="start" style:justify-single-word="false"/>
      <style:text-properties officeooo:paragraph-rsid="0029f4ef"/>
    </style:style>
    <style:style style:name="P22" style:family="paragraph" style:parent-style-name="Standard" style:list-style-name="L2">
      <style:paragraph-properties fo:margin-top="0.101cm" fo:margin-bottom="0.101cm" loext:contextual-spacing="false" fo:text-align="start" style:justify-single-word="false"/>
      <style:text-properties officeooo:paragraph-rsid="002bce5b"/>
    </style:style>
    <style:style style:name="P23" style:family="paragraph" style:parent-style-name="Standard" style:list-style-name="L4">
      <style:paragraph-properties fo:margin-top="0.101cm" fo:margin-bottom="0.101cm" loext:contextual-spacing="false" fo:text-align="start" style:justify-single-word="false"/>
      <style:text-properties officeooo:paragraph-rsid="002d0123"/>
    </style:style>
    <style:style style:name="P24" style:family="paragraph" style:parent-style-name="Standard" style:list-style-name="L1">
      <style:paragraph-properties fo:margin-top="0.101cm" fo:margin-bottom="0.101cm" loext:contextual-spacing="false" fo:text-align="justify" style:justify-single-word="false"/>
      <style:text-properties officeooo:paragraph-rsid="001ce654"/>
    </style:style>
    <style:style style:name="P25" style:family="paragraph" style:parent-style-name="Standard">
      <style:paragraph-properties fo:margin-top="0.101cm" fo:margin-bottom="0.101cm" loext:contextual-spacing="false" fo:text-align="start" style:justify-single-word="false"/>
      <style:text-properties fo:font-variant="normal" fo:text-transform="none" fo:color="#000080" style:font-name="Arialnarrow" fo:font-size="13pt" fo:font-style="normal" fo:font-weight="normal" officeooo:rsid="00189753" officeooo:paragraph-rsid="002bce5b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margin-top="0.101cm" fo:margin-bottom="0.101cm" loext:contextual-spacing="false" fo:text-align="start" style:justify-single-word="false"/>
      <style:text-properties fo:font-variant="normal" fo:text-transform="none" fo:color="#000080" style:font-name="Arialnarrow" fo:font-size="13pt" fo:font-style="normal" fo:font-weight="normal" officeooo:rsid="00189753" officeooo:paragraph-rsid="00265d10" style:font-size-asian="13pt" style:font-weight-asian="normal" style:font-size-complex="13pt" style:font-weight-complex="normal"/>
    </style:style>
    <style:style style:name="P27" style:family="paragraph" style:parent-style-name="Standard">
      <style:paragraph-properties fo:margin-top="0.101cm" fo:margin-bottom="0.101cm" loext:contextual-spacing="false" fo:text-align="justify" style:justify-single-word="false"/>
      <style:text-properties fo:font-variant="normal" fo:text-transform="none" fo:color="#228b22" style:font-name="Arialnarrow" fo:font-size="13pt" fo:font-style="normal" fo:font-weight="normal" officeooo:rsid="00265d10" officeooo:paragraph-rsid="001ec745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margin-top="0.101cm" fo:margin-bottom="0.101cm" loext:contextual-spacing="false" fo:text-align="start" style:justify-single-word="false"/>
      <style:text-properties fo:font-variant="normal" fo:text-transform="none" fo:color="#228b22" style:font-name="Arialnarrow" fo:font-size="13pt" fo:font-style="normal" fo:font-weight="normal" officeooo:rsid="001e27ce" officeooo:paragraph-rsid="0020b8fb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margin-top="0.101cm" fo:margin-bottom="0.101cm" loext:contextual-spacing="false" fo:text-align="justify" style:justify-single-word="false"/>
      <style:text-properties fo:font-variant="normal" fo:text-transform="none" fo:color="#228b22" style:font-name="Arialnarrow" fo:font-size="13pt" fo:font-style="normal" fo:font-weight="bold" officeooo:rsid="001ec745" officeooo:paragraph-rsid="001ec745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fo:margin-top="0.101cm" fo:margin-bottom="0.101cm" loext:contextual-spacing="false" fo:text-align="justify" style:justify-single-word="false"/>
      <style:text-properties fo:font-variant="normal" fo:text-transform="none" fo:color="#228b22" style:font-name="Arialnarrow" fo:font-size="13pt" fo:font-style="normal" fo:font-weight="bold" officeooo:rsid="0020b8fb" officeooo:paragraph-rsid="0020b8fb" style:font-size-asian="13pt" style:font-weight-asian="normal" style:font-size-complex="13pt" style:font-weight-complex="normal"/>
    </style:style>
    <style:style style:name="P31" style:family="paragraph" style:parent-style-name="Standard" style:list-style-name="L3">
      <style:paragraph-properties fo:margin-top="0.101cm" fo:margin-bottom="0.101cm" loext:contextual-spacing="false" fo:text-align="justify" style:justify-single-word="false"/>
      <style:text-properties fo:color="#228b22" style:font-name="avenir" fo:font-size="13pt" fo:font-weight="normal" officeooo:rsid="002bce5b" officeooo:paragraph-rsid="002bce5b" style:font-size-asian="13pt" style:font-weight-asian="normal" style:font-size-complex="13pt" style:font-weight-complex="normal"/>
    </style:style>
    <style:style style:name="P32" style:family="paragraph" style:parent-style-name="Standard" style:list-style-name="L3">
      <style:paragraph-properties fo:margin-top="0.101cm" fo:margin-bottom="0.101cm" loext:contextual-spacing="false" fo:text-align="justify" style:justify-single-word="false"/>
      <style:text-properties fo:color="#228b22" style:font-name="avenir" fo:font-size="13pt" fo:font-weight="normal" officeooo:rsid="002d0123" officeooo:paragraph-rsid="002d0123" style:font-size-asian="13pt" style:font-weight-asian="normal" style:font-size-complex="13pt" style:font-weight-complex="normal"/>
    </style:style>
    <style:style style:name="P33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228b22" style:font-name="avenir" fo:font-size="13pt" officeooo:rsid="0020b8fb" officeooo:paragraph-rsid="0020b8fb" style:font-size-asian="13pt" style:font-size-complex="13pt"/>
    </style:style>
    <style:style style:name="P34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228b22" style:font-name="Arialnarrow" fo:font-size="13pt" officeooo:rsid="001ec745" officeooo:paragraph-rsid="001ec745" style:font-size-asian="13pt" style:font-size-complex="13pt"/>
    </style:style>
    <style:style style:name="P35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228b22" style:font-name="Arialnarrow" fo:font-size="10pt" officeooo:rsid="001ec745" officeooo:paragraph-rsid="001ec745" style:font-size-asian="10pt" style:font-size-complex="10pt"/>
    </style:style>
    <style:style style:name="P36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Arialnarrow" fo:font-size="13pt" fo:font-weight="bold" officeooo:rsid="00189753" officeooo:paragraph-rsid="001ce654" style:font-size-asian="13pt" style:font-weight-asian="bold" style:font-size-complex="13pt" style:font-weight-complex="bold"/>
    </style:style>
    <style:style style:name="P37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Arialnarrow" fo:font-size="13pt" fo:font-weight="bold" officeooo:rsid="001a8d46" officeooo:paragraph-rsid="001ce654" style:font-size-asian="13pt" style:font-weight-asian="bold" style:font-size-complex="13pt" style:font-weight-complex="bold"/>
    </style:style>
    <style:style style:name="P38" style:family="paragraph" style:parent-style-name="Standard" style:list-style-name="L2">
      <style:paragraph-properties fo:margin-top="0.101cm" fo:margin-bottom="0.101cm" loext:contextual-spacing="false" fo:text-align="start" style:justify-single-word="false"/>
      <style:text-properties style:font-name="Arialnarrow" officeooo:paragraph-rsid="002bce5b"/>
    </style:style>
    <style:style style:name="P39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Arialnarrow" fo:font-size="13pt" fo:font-weight="bold" officeooo:rsid="001a8d46" officeooo:paragraph-rsid="001ce654" style:font-size-asian="13pt" style:font-weight-asian="bold" style:font-size-complex="13pt" style:font-weight-complex="bold"/>
    </style:style>
    <style:style style:name="P40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narrow" fo:font-size="13pt" officeooo:rsid="00189753" officeooo:paragraph-rsid="001ce654" style:font-size-asian="13pt" style:font-size-complex="13pt"/>
    </style:style>
    <style:style style:name="P41" style:family="paragraph" style:parent-style-name="Text_20_body" style:list-style-name="L4"/>
    <style:style style:name="P42" style:family="paragraph" style:parent-style-name="Text_20_body" style:list-style-name="L4">
      <style:paragraph-properties style:line-height-at-least="0.45cm" fo:text-align="start" style:justify-single-word="false"/>
    </style:style>
    <style:style style:name="P43" style:family="paragraph" style:parent-style-name="Text_20_body" style:list-style-name="L4">
      <style:paragraph-properties fo:text-align="start" style:justify-single-word="false"/>
      <style:text-properties officeooo:paragraph-rsid="002dae75"/>
    </style:style>
    <style:style style:name="T1" style:family="text">
      <style:text-properties officeooo:rsid="001ce654"/>
    </style:style>
    <style:style style:name="T2" style:family="text">
      <style:text-properties officeooo:rsid="00189753"/>
    </style:style>
    <style:style style:name="T3" style:family="text">
      <style:text-properties fo:font-variant="normal" fo:text-transform="none" fo:color="#0000ff" style:font-name="Avenir" fo:font-size="8pt" fo:font-style="normal" fo:font-weight="bold" style:font-size-asian="8pt" style:font-weight-asian="bold" style:font-size-complex="8pt" style:font-weight-complex="bold"/>
    </style:style>
    <style:style style:name="T4" style:family="text">
      <style:text-properties fo:font-variant="normal" fo:text-transform="none" fo:color="#0000ff" style:font-name="Avenir" fo:font-size="8pt" fo:font-style="normal" fo:font-weight="bold" officeooo:rsid="001ce654" style:font-size-asian="8pt" style:font-weight-asian="bold" style:font-size-complex="8pt" style:font-weight-complex="bold"/>
    </style:style>
    <style:style style:name="T5" style:family="text">
      <style:text-properties fo:font-variant="normal" fo:text-transform="none" fo:color="#ff0000" fo:font-size="8pt" fo:font-style="normal" fo:font-weight="bold" style:font-size-asian="8pt" style:font-weight-asian="normal" style:font-size-complex="8pt" style:font-weight-complex="normal"/>
    </style:style>
    <style:style style:name="T6" style:family="text">
      <style:text-properties fo:font-variant="normal" fo:text-transform="none" fo:color="#ff0000" fo:font-size="8pt" fo:font-style="normal" fo:font-weight="bold" style:font-size-asian="8pt" style:font-weight-asian="bold" style:font-size-complex="8pt" style:font-weight-complex="bold"/>
    </style:style>
    <style:style style:name="T7" style:family="text">
      <style:text-properties fo:font-variant="normal" fo:text-transform="none" fo:color="#ff0000" fo:font-size="8pt" fo:language="en" fo:country="US" fo:font-style="normal" fo:font-weight="bold" style:font-size-asian="8pt" style:font-weight-asian="normal" style:font-size-complex="8pt" style:font-weight-complex="normal"/>
    </style:style>
    <style:style style:name="T8" style:family="text">
      <style:text-properties fo:font-variant="normal" fo:text-transform="none" fo:color="#ff0000" fo:font-size="8pt" fo:language="en" fo:country="US" fo:font-style="normal" fo:font-weight="bold" style:font-size-asian="8pt" style:font-weight-asian="bold" style:font-size-complex="8pt" style:font-weight-complex="bold"/>
    </style:style>
    <style:style style:name="T9" style:family="text">
      <style:text-properties fo:font-variant="normal" fo:text-transform="none" fo:color="#ff0000" style:font-name="Arialnarrow" fo:font-size="8pt" fo:font-style="normal" fo:font-weight="bold" style:font-size-asian="8pt" style:font-weight-asian="normal" style:font-size-complex="8pt" style:font-weight-complex="normal"/>
    </style:style>
    <style:style style:name="T10" style:family="text">
      <style:text-properties fo:font-variant="normal" fo:text-transform="none" fo:color="#ff0000" style:font-name="Arialnarrow" fo:font-size="8pt" fo:font-style="normal" fo:font-weight="bold" style:font-size-asian="8pt" style:font-weight-asian="bold" style:font-size-complex="8pt" style:font-weight-complex="bold"/>
    </style:style>
    <style:style style:name="T11" style:family="text">
      <style:text-properties fo:font-variant="normal" fo:text-transform="none" fo:color="#ff0000" style:font-name="Arialnarrow" fo:font-size="8pt" fo:language="en" fo:country="US" fo:font-style="normal" fo:font-weight="bold" style:font-size-asian="8pt" style:font-weight-asian="normal" style:font-size-complex="8pt" style:font-weight-complex="normal"/>
    </style:style>
    <style:style style:name="T12" style:family="text">
      <style:text-properties fo:font-variant="normal" fo:text-transform="none" fo:color="#ff0000" style:font-name="Arialnarrow" fo:font-size="8pt" fo:language="en" fo:country="US" fo:font-style="normal" fo:font-weight="bold" style:font-size-asian="8pt" style:font-weight-asian="bold" style:font-size-complex="8pt" style:font-weight-complex="bold"/>
    </style:style>
    <style:style style:name="T13" style:family="text">
      <style:text-properties fo:font-variant="normal" fo:text-transform="none" fo:color="#1e6bc0" fo:font-size="8pt" fo:font-style="normal" fo:font-weight="normal" style:font-size-asian="8pt" style:font-weight-asian="normal" style:font-size-complex="8pt" style:font-weight-complex="normal"/>
    </style:style>
    <style:style style:name="T14" style:family="text">
      <style:text-properties fo:font-variant="normal" fo:text-transform="none" fo:color="#1e6bc0" style:font-name="Arialnarrow" fo:font-size="8pt" fo:font-style="normal" fo:font-weight="normal" style:font-size-asian="8pt" style:font-weight-asian="normal" style:font-size-complex="8pt" style:font-weight-complex="normal"/>
    </style:style>
    <style:style style:name="T15" style:family="text">
      <style:text-properties fo:font-variant="normal" fo:text-transform="none" fo:color="#000000" style:font-name="avenir" fo:font-style="normal" fo:font-weight="bold" style:font-weight-asian="bold" style:font-weight-complex="bold"/>
    </style:style>
    <style:style style:name="T16" style:family="text">
      <style:text-properties fo:font-variant="normal" fo:text-transform="none" fo:color="#000000" style:font-name="avenir" fo:font-style="normal" fo:font-weight="bold" officeooo:rsid="001a8d46" style:font-weight-asian="bold" style:font-weight-complex="bold"/>
    </style:style>
    <style:style style:name="T17" style:family="text">
      <style:text-properties fo:font-variant="normal" fo:text-transform="none" fo:color="#000000" style:font-name="avenir" fo:font-style="normal" fo:font-weight="bold" officeooo:rsid="0022f6f5" style:font-weight-asian="bold" style:font-weight-complex="bold"/>
    </style:style>
    <style:style style:name="T18" style:family="text">
      <style:text-properties fo:font-variant="normal" fo:text-transform="none" fo:color="#000000" style:font-name="avenir" fo:font-style="normal" fo:font-weight="bold" officeooo:rsid="00265d10" style:font-weight-asian="bold" style:font-weight-complex="bold"/>
    </style:style>
    <style:style style:name="T19" style:family="text">
      <style:text-properties fo:font-variant="normal" fo:text-transform="none" fo:color="#000000" style:font-name="Avenir-Roman" fo:font-size="15.75pt" fo:font-style="normal" fo:font-weight="normal" officeooo:rsid="00189753" style:font-size-asian="13pt" style:font-weight-asian="normal" style:font-size-complex="13pt" style:font-weight-complex="normal"/>
    </style:style>
    <style:style style:name="T20" style:family="text">
      <style:text-properties fo:font-variant="normal" fo:text-transform="none" fo:color="#000000" style:font-name="OsakaMono" fo:font-size="15.75pt" fo:font-style="normal" style:text-underline-style="solid" style:text-underline-width="auto" style:text-underline-color="font-color" fo:font-weight="normal" style:font-size-asian="13pt" style:font-size-complex="13pt"/>
    </style:style>
    <style:style style:name="T21" style:family="text">
      <style:text-properties fo:font-variant="normal" fo:text-transform="none" fo:color="#000000" fo:font-style="normal" fo:font-weight="bold" style:font-weight-asian="bold" style:font-weight-complex="bold"/>
    </style:style>
    <style:style style:name="T22" style:family="text">
      <style:text-properties fo:font-variant="normal" fo:text-transform="none" fo:color="#000000" fo:font-style="normal" fo:font-weight="bold" officeooo:rsid="001a8d46" style:font-weight-asian="bold" style:font-weight-complex="bold"/>
    </style:style>
    <style:style style:name="T23" style:family="text">
      <style:text-properties fo:font-variant="normal" fo:text-transform="none" fo:color="#000000" fo:font-style="normal" fo:font-weight="bold" officeooo:rsid="0022f6f5" style:font-weight-asian="bold" style:font-weight-complex="bold"/>
    </style:style>
    <style:style style:name="T24" style:family="text">
      <style:text-properties fo:font-variant="normal" fo:text-transform="none" fo:color="#000000" fo:font-style="normal" fo:font-weight="bold" officeooo:rsid="00265d10" style:font-weight-asian="bold" style:font-weight-complex="bold"/>
    </style:style>
    <style:style style:name="T25" style:family="text">
      <style:text-properties fo:font-variant="normal" fo:text-transform="none" fo:color="#000000" fo:font-size="15.75pt" fo:font-style="normal" fo:font-weight="normal" officeooo:rsid="00189753" style:font-size-asian="13pt" style:font-weight-asian="normal" style:font-size-complex="13pt" style:font-weight-complex="normal"/>
    </style:style>
    <style:style style:name="T26" style:family="text">
      <style:text-properties fo:font-variant="normal" fo:text-transform="none" fo:color="#000000" fo:font-size="15.75pt" fo:font-style="normal" style:text-underline-style="solid" style:text-underline-width="auto" style:text-underline-color="font-color" fo:font-weight="normal" style:font-size-asian="13pt" style:font-size-complex="13pt"/>
    </style:style>
    <style:style style:name="T27" style:family="text">
      <style:text-properties fo:font-variant="normal" fo:text-transform="none" fo:color="#000000" style:font-name="Arialnarrow" fo:font-size="15.75pt" fo:font-style="normal" style:text-underline-style="solid" style:text-underline-width="auto" style:text-underline-color="font-color" fo:font-weight="normal" style:font-size-asian="13pt" style:font-size-complex="13pt"/>
    </style:style>
    <style:style style:name="T28" style:family="text">
      <style:text-properties fo:font-variant="normal" fo:text-transform="none" fo:font-style="normal"/>
    </style:style>
    <style:style style:name="T29" style:family="text">
      <style:text-properties fo:font-variant="normal" fo:text-transform="none" fo:font-style="normal" fo:font-weight="bold" style:font-weight-asian="normal" style:font-weight-complex="normal"/>
    </style:style>
    <style:style style:name="T30" style:family="text">
      <style:text-properties fo:font-variant="normal" fo:text-transform="none" fo:font-style="normal" fo:font-weight="bold" officeooo:rsid="0020b8fb" style:font-weight-asian="normal" style:font-weight-complex="normal"/>
    </style:style>
    <style:style style:name="T31" style:family="text">
      <style:text-properties fo:font-variant="normal" fo:text-transform="none" fo:font-style="normal" fo:font-weight="bold" officeooo:rsid="00245dd4" style:font-weight-asian="normal" style:font-weight-complex="normal"/>
    </style:style>
    <style:style style:name="T32" style:family="text">
      <style:text-properties fo:font-variant="normal" fo:text-transform="none" fo:font-style="normal" fo:font-weight="bold" officeooo:rsid="002d0123" style:font-weight-asian="normal" style:font-weight-complex="normal"/>
    </style:style>
    <style:style style:name="T33" style:family="text">
      <style:text-properties fo:font-variant="normal" fo:text-transform="none" fo:font-style="normal" fo:font-weight="bold" officeooo:rsid="002f75d0" style:font-weight-asian="normal" style:font-weight-complex="normal"/>
    </style:style>
    <style:style style:name="T34" style:family="text">
      <style:text-properties fo:font-variant="normal" fo:text-transform="none" fo:font-style="normal" officeooo:rsid="002d0123"/>
    </style:style>
    <style:style style:name="T35" style:family="text">
      <style:text-properties fo:font-variant="normal" fo:text-transform="none" fo:font-style="normal" officeooo:rsid="002f75d0"/>
    </style:style>
    <style:style style:name="T36" style:family="text">
      <style:text-properties fo:font-variant="normal" fo:text-transform="none" fo:color="#000080" style:font-name="avenir" fo:font-size="13pt" fo:font-style="normal" fo:font-weight="normal" officeooo:rsid="00189753" style:font-size-asian="13pt" style:font-weight-asian="normal" style:font-size-complex="13pt" style:font-weight-complex="normal"/>
    </style:style>
    <style:style style:name="T37" style:family="text">
      <style:text-properties fo:font-variant="normal" fo:text-transform="none" fo:color="#000080" style:font-name="Avenir" fo:font-size="13pt" fo:font-style="normal" fo:font-weight="normal" officeooo:rsid="00189753" style:font-size-asian="13pt" style:font-weight-asian="normal" style:font-size-complex="13pt" style:font-weight-complex="normal"/>
    </style:style>
    <style:style style:name="T38" style:family="text">
      <style:text-properties fo:font-variant="normal" fo:text-transform="none" fo:color="#000080" style:font-name="Avenir" fo:font-size="13pt" fo:font-style="normal" fo:font-weight="normal" officeooo:rsid="00265d10" style:font-size-asian="13pt" style:font-weight-asian="normal" style:font-size-complex="13pt" style:font-weight-complex="normal"/>
    </style:style>
    <style:style style:name="T39" style:family="text">
      <style:text-properties fo:font-variant="normal" fo:text-transform="none" fo:color="#000080" fo:font-size="13pt" fo:font-style="normal" fo:font-weight="normal" officeooo:rsid="00189753" style:font-size-asian="13pt" style:font-weight-asian="normal" style:font-size-complex="13pt" style:font-weight-complex="normal"/>
    </style:style>
    <style:style style:name="T40" style:family="text">
      <style:text-properties fo:font-variant="normal" fo:text-transform="none" fo:color="#000080" fo:font-size="13pt" fo:font-style="normal" fo:font-weight="normal" officeooo:rsid="00265d10" style:font-size-asian="13pt" style:font-weight-asian="normal" style:font-size-complex="13pt" style:font-weight-complex="normal"/>
    </style:style>
    <style:style style:name="T41" style:family="text">
      <style:text-properties fo:font-variant="normal" fo:text-transform="none" fo:color="#000080" style:font-name="Arialnarrow" fo:font-size="13pt" fo:font-style="normal" fo:font-weight="normal" officeooo:rsid="00189753" style:font-size-asian="13pt" style:font-weight-asian="normal" style:font-size-complex="13pt" style:font-weight-complex="normal"/>
    </style:style>
    <style:style style:name="T42" style:family="text">
      <style:text-properties fo:font-variant="normal" fo:text-transform="none" fo:color="#000080" style:font-name="Arialnarrow" fo:font-size="13pt" fo:font-style="normal" fo:font-weight="normal" officeooo:rsid="00265d10" style:font-size-asian="13pt" style:font-weight-asian="normal" style:font-size-complex="13pt" style:font-weight-complex="normal"/>
    </style:style>
    <style:style style:name="T43" style:family="text">
      <style:text-properties fo:font-variant="normal" fo:text-transform="none" fo:color="#717171" style:font-name="Avenir-Book" fo:font-size="13pt" fo:font-style="normal" fo:font-weight="normal" style:font-size-asian="13pt" style:font-size-complex="13pt"/>
    </style:style>
    <style:style style:name="T44" style:family="text">
      <style:text-properties fo:font-variant="normal" fo:text-transform="none" fo:color="#717171" fo:font-size="13pt" fo:font-style="normal" fo:font-weight="normal" style:font-size-asian="13pt" style:font-size-complex="13pt"/>
    </style:style>
    <style:style style:name="T45" style:family="text">
      <style:text-properties fo:font-variant="normal" fo:text-transform="none" fo:color="#717171" style:font-name="Arialnarrow" fo:font-size="13pt" fo:font-style="normal" fo:font-weight="normal" style:font-size-asian="13pt" style:font-size-complex="13pt"/>
    </style:style>
    <style:style style:name="T46" style:family="text">
      <style:text-properties fo:font-variant="normal" fo:text-transform="none" fo:color="#228b22" style:font-name="avenir" fo:font-size="13pt" fo:font-style="normal" fo:font-weight="normal" officeooo:rsid="002d0123" style:font-size-asian="13pt" style:font-weight-asian="normal" style:font-size-complex="13pt" style:font-weight-complex="normal"/>
    </style:style>
    <style:style style:name="T47" style:family="text">
      <style:text-properties fo:font-variant="normal" fo:text-transform="none" fo:color="#228b22" style:font-name="Avenir-Heavy" fo:font-size="13pt" fo:font-style="normal" fo:font-weight="bold" officeooo:rsid="00189753" style:font-size-asian="13pt" style:font-weight-asian="normal" style:font-size-complex="13pt" style:font-weight-complex="normal"/>
    </style:style>
    <style:style style:name="T48" style:family="text">
      <style:text-properties fo:font-variant="normal" fo:text-transform="none" fo:color="#228b22" style:font-name="Avenir-Heavy" fo:font-size="13pt" fo:font-style="normal" fo:font-weight="bold" officeooo:rsid="002bce5b" style:font-size-asian="13pt" style:font-weight-asian="normal" style:font-size-complex="13pt" style:font-weight-complex="normal"/>
    </style:style>
    <style:style style:name="T49" style:family="text">
      <style:text-properties fo:font-variant="normal" fo:text-transform="none" fo:color="#228b22" style:font-name="Avenir-Heavy" fo:font-size="13pt" fo:font-style="normal" fo:font-weight="normal" style:font-size-asian="13pt" style:font-weight-asian="normal" style:font-size-complex="13pt" style:font-weight-complex="normal"/>
    </style:style>
    <style:style style:name="T50" style:family="text">
      <style:text-properties fo:font-variant="normal" fo:text-transform="none" fo:color="#228b22" style:font-name="Avenir-Heavy" fo:font-size="13pt" fo:font-style="normal" fo:font-weight="normal" officeooo:rsid="002d0123" style:font-size-asian="13pt" style:font-weight-asian="normal" style:font-size-complex="13pt" style:font-weight-complex="normal"/>
    </style:style>
    <style:style style:name="T51" style:family="text">
      <style:text-properties fo:font-variant="normal" fo:text-transform="none" fo:color="#228b22" style:font-name="Arialnarrow" fo:font-size="10pt" fo:font-style="normal" fo:font-weight="bold" style:font-size-asian="10pt" style:font-weight-asian="bold" style:font-size-complex="10pt" style:font-weight-complex="bold"/>
    </style:style>
    <style:style style:name="T52" style:family="text">
      <style:text-properties fo:font-variant="normal" fo:text-transform="none" fo:color="#228b22" style:font-name="Arialnarrow" fo:font-size="10pt" fo:font-style="normal" fo:font-weight="bold" style:font-size-asian="10pt" style:font-size-complex="10pt"/>
    </style:style>
    <style:style style:name="T53" style:family="text">
      <style:text-properties fo:font-variant="normal" fo:text-transform="none" fo:color="#228b22" style:font-name="Arialnarrow" fo:font-size="10pt" fo:font-style="normal" fo:font-weight="normal" style:font-size-asian="10pt" style:font-size-complex="10pt"/>
    </style:style>
    <style:style style:name="T54" style:family="text">
      <style:text-properties fo:font-variant="normal" fo:text-transform="none" fo:color="#228b22" style:font-name="Arialnarrow" fo:font-size="10pt" fo:font-style="normal" fo:font-weight="normal" style:font-size-asian="10pt" style:font-weight-asian="normal" style:font-size-complex="10pt" style:font-weight-complex="normal"/>
    </style:style>
    <style:style style:name="T55" style:family="text">
      <style:text-properties fo:font-variant="normal" fo:text-transform="none" fo:color="#228b22" style:font-name="Arialnarrow" fo:font-size="10pt" fo:font-style="normal" fo:font-weight="normal" officeooo:rsid="002d0123" style:font-size-asian="10pt" style:font-weight-asian="normal" style:font-size-complex="10pt" style:font-weight-complex="normal"/>
    </style:style>
    <style:style style:name="T56" style:family="text">
      <style:text-properties fo:font-variant="normal" fo:text-transform="none" fo:color="#228b22" style:font-name="Arialnarrow" fo:font-size="10pt" fo:font-style="normal" style:text-underline-style="none" fo:font-weight="normal" officeooo:rsid="002dae75" style:font-size-asian="10pt" style:font-size-complex="10pt"/>
    </style:style>
    <style:style style:name="T57" style:family="text">
      <style:text-properties fo:font-variant="normal" fo:text-transform="none" fo:color="#228b22" style:font-name="Arialnarrow" fo:font-size="10pt" fo:font-style="normal" style:text-underline-style="none" fo:font-weight="normal" officeooo:rsid="002f75d0" style:font-size-asian="10pt" style:font-size-complex="10pt"/>
    </style:style>
    <style:style style:name="T58" style:family="text">
      <style:text-properties fo:font-variant="normal" fo:text-transform="none" fo:color="#228b22" style:font-name="Arialnarrow" fo:font-size="10pt" fo:font-weight="bold" style:font-size-asian="10pt" style:font-size-complex="10pt"/>
    </style:style>
    <style:style style:name="T59" style:family="text">
      <style:text-properties fo:font-variant="normal" fo:text-transform="none" fo:color="#228b22" fo:font-size="13pt" fo:font-style="normal" fo:font-weight="bold" officeooo:rsid="00189753" style:font-size-asian="13pt" style:font-weight-asian="normal" style:font-size-complex="13pt" style:font-weight-complex="normal"/>
    </style:style>
    <style:style style:name="T60" style:family="text">
      <style:text-properties fo:font-variant="normal" fo:text-transform="none" fo:color="#228b22" fo:font-size="13pt" fo:font-style="normal" fo:font-weight="bold" officeooo:rsid="002bce5b" style:font-size-asian="13pt" style:font-weight-asian="normal" style:font-size-complex="13pt" style:font-weight-complex="normal"/>
    </style:style>
    <style:style style:name="T61" style:family="text">
      <style:text-properties fo:font-variant="normal" fo:text-transform="none" fo:color="#228b22" fo:font-size="13pt" fo:font-style="normal" fo:font-weight="normal" style:font-size-asian="13pt" style:font-weight-asian="normal" style:font-size-complex="13pt" style:font-weight-complex="normal"/>
    </style:style>
    <style:style style:name="T62" style:family="text">
      <style:text-properties fo:font-variant="normal" fo:text-transform="none" fo:color="#228b22" fo:font-size="13pt" fo:font-style="normal" fo:font-weight="normal" officeooo:rsid="002d0123" style:font-size-asian="13pt" style:font-weight-asian="normal" style:font-size-complex="13pt" style:font-weight-complex="normal"/>
    </style:style>
    <style:style style:name="T63" style:family="text">
      <style:text-properties fo:font-variant="normal" fo:text-transform="none" fo:color="#228b22" fo:font-size="10pt" fo:font-style="normal" fo:font-weight="bold" style:font-size-asian="10pt" style:font-weight-asian="bold" style:font-size-complex="10pt" style:font-weight-complex="bold"/>
    </style:style>
    <style:style style:name="T64" style:family="text">
      <style:text-properties fo:font-variant="normal" fo:text-transform="none" fo:color="#228b22" fo:font-size="10pt" fo:font-style="normal" fo:font-weight="bold" style:font-size-asian="10pt" style:font-size-complex="10pt"/>
    </style:style>
    <style:style style:name="T65" style:family="text">
      <style:text-properties fo:font-variant="normal" fo:text-transform="none" fo:color="#228b22" fo:font-size="10pt" fo:font-style="normal" fo:font-weight="normal" style:font-size-asian="10pt" style:font-weight-asian="normal" style:font-size-complex="10pt" style:font-weight-complex="normal"/>
    </style:style>
    <style:style style:name="T66" style:family="text">
      <style:text-properties fo:font-variant="normal" fo:text-transform="none" fo:color="#228b22" fo:font-size="10pt" fo:font-style="normal" fo:font-weight="normal" officeooo:rsid="002d0123" style:font-size-asian="10pt" style:font-weight-asian="normal" style:font-size-complex="10pt" style:font-weight-complex="normal"/>
    </style:style>
    <style:style style:name="T67" style:family="text">
      <style:text-properties fo:font-variant="normal" fo:text-transform="none" fo:color="#228b22" fo:font-size="10pt" fo:font-style="normal" fo:font-weight="normal" style:font-size-asian="10pt" style:font-size-complex="10pt"/>
    </style:style>
    <style:style style:name="T68" style:family="text">
      <style:text-properties fo:font-variant="normal" fo:text-transform="none" fo:color="#228b22" fo:font-size="10pt" fo:font-style="normal" style:text-underline-style="none" fo:font-weight="normal" officeooo:rsid="002dae75" style:font-size-asian="10pt" style:font-size-complex="10pt"/>
    </style:style>
    <style:style style:name="T69" style:family="text">
      <style:text-properties fo:font-variant="normal" fo:text-transform="none" fo:color="#228b22" fo:font-size="10pt" fo:font-style="normal" style:text-underline-style="none" fo:font-weight="normal" officeooo:rsid="002f75d0" style:font-size-asian="10pt" style:font-size-complex="10pt"/>
    </style:style>
    <style:style style:name="T70" style:family="text">
      <style:text-properties fo:font-variant="normal" fo:text-transform="none" fo:color="#228b22" fo:font-size="10pt" fo:font-weight="bold" style:font-size-asian="10pt" style:font-size-complex="10pt"/>
    </style:style>
    <style:style style:name="T71" style:family="text">
      <style:text-properties fo:font-variant="normal" fo:text-transform="none" fo:color="#228b22" style:font-name="Arialnarrow" fo:font-size="13pt" fo:font-style="normal" fo:font-weight="normal" style:font-size-asian="13pt" style:font-weight-asian="normal" style:font-size-complex="13pt" style:font-weight-complex="normal"/>
    </style:style>
    <style:style style:name="T72" style:family="text">
      <style:text-properties fo:font-variant="normal" fo:text-transform="none" fo:color="#228b22" style:font-name="Arialnarrow" fo:font-size="13pt" fo:font-style="normal" fo:font-weight="normal" officeooo:rsid="002d0123" style:font-size-asian="13pt" style:font-weight-asian="normal" style:font-size-complex="13pt" style:font-weight-complex="normal"/>
    </style:style>
    <style:style style:name="T73" style:family="text">
      <style:text-properties fo:font-variant="normal" fo:text-transform="none" fo:color="#228b22" style:font-name="Arialnarrow" fo:font-size="10pt" fo:font-style="normal" fo:font-weight="bold" style:font-size-asian="10pt" style:font-weight-asian="bold" style:font-size-complex="10pt" style:font-weight-complex="bold"/>
    </style:style>
    <style:style style:name="T74" style:family="text">
      <style:text-properties fo:font-variant="normal" fo:text-transform="none" fo:color="#228b22" style:font-name="Arialnarrow" fo:font-size="10pt" fo:font-style="normal" fo:font-weight="bold" style:font-size-asian="10pt" style:font-size-complex="10pt"/>
    </style:style>
    <style:style style:name="T75" style:family="text">
      <style:text-properties fo:font-variant="normal" fo:text-transform="none" fo:color="#228b22" style:font-name="Arialnarrow" fo:font-size="10pt" fo:font-style="normal" fo:font-weight="normal" style:font-size-asian="10pt" style:font-weight-asian="normal" style:font-size-complex="10pt" style:font-weight-complex="normal"/>
    </style:style>
    <style:style style:name="T76" style:family="text">
      <style:text-properties fo:font-variant="normal" fo:text-transform="none" fo:color="#228b22" style:font-name="Arialnarrow" fo:font-size="10pt" fo:font-style="normal" fo:font-weight="normal" officeooo:rsid="002d0123" style:font-size-asian="10pt" style:font-weight-asian="normal" style:font-size-complex="10pt" style:font-weight-complex="normal"/>
    </style:style>
    <style:style style:name="T77" style:family="text">
      <style:text-properties fo:font-variant="normal" fo:text-transform="none" fo:color="#228b22" style:font-name="Arialnarrow" fo:font-size="10pt" fo:font-style="normal" fo:font-weight="normal" style:font-size-asian="10pt" style:font-size-complex="10pt"/>
    </style:style>
    <style:style style:name="T78" style:family="text">
      <style:text-properties fo:font-variant="normal" fo:text-transform="none" fo:color="#228b22" style:font-name="Arialnarrow" fo:font-size="10pt" fo:font-style="normal" style:text-underline-style="none" fo:font-weight="normal" officeooo:rsid="002dae75" style:font-size-asian="10pt" style:font-size-complex="10pt"/>
    </style:style>
    <style:style style:name="T79" style:family="text">
      <style:text-properties fo:font-variant="normal" fo:text-transform="none" fo:color="#228b22" style:font-name="Arialnarrow" fo:font-size="10pt" fo:font-style="normal" style:text-underline-style="none" fo:font-weight="normal" officeooo:rsid="002f75d0" style:font-size-asian="10pt" style:font-size-complex="10pt"/>
    </style:style>
    <style:style style:name="T80" style:family="text">
      <style:text-properties fo:font-variant="normal" fo:text-transform="none" fo:color="#228b22" style:font-name="Arialnarrow" fo:font-size="10pt" fo:font-weight="bold" style:font-size-asian="10pt" style:font-size-complex="10pt"/>
    </style:style>
    <style:style style:name="T81" style:family="text">
      <style:text-properties fo:font-variant="normal" fo:text-transform="none" style:font-name="Arialnarrow" fo:font-style="normal"/>
    </style:style>
    <style:style style:name="T82" style:family="text">
      <style:text-properties fo:font-variant="normal" fo:text-transform="none" style:font-name="Arialnarrow" fo:font-style="normal" officeooo:rsid="002d0123"/>
    </style:style>
    <style:style style:name="T83" style:family="text">
      <style:text-properties fo:font-variant="normal" fo:text-transform="none" style:font-name="Arialnarrow" fo:font-style="normal" officeooo:rsid="002f75d0"/>
    </style:style>
    <style:style style:name="T84" style:family="text">
      <style:text-properties fo:color="#0000ff" fo:font-size="8pt" style:font-size-asian="8pt" style:font-size-complex="8pt"/>
    </style:style>
    <style:style style:name="T85" style:family="text">
      <style:text-properties fo:color="#0000ff" fo:font-size="8pt" officeooo:rsid="002d0123" style:font-size-asian="8pt" style:font-size-complex="8pt"/>
    </style:style>
    <style:style style:name="T86" style:family="text">
      <style:text-properties style:font-name="avenir"/>
    </style:style>
    <style:style style:name="T87" style:family="text">
      <style:text-properties style:font-name="avenir" officeooo:rsid="001cf575"/>
    </style:style>
    <style:style style:name="T88" style:family="text">
      <style:text-properties style:font-name="avenir" officeooo:rsid="001e27ce"/>
    </style:style>
    <style:style style:name="T89" style:family="text">
      <style:text-properties style:font-name="avenir" officeooo:rsid="001f6748"/>
    </style:style>
    <style:style style:name="T90" style:family="text">
      <style:text-properties style:font-name="avenir" fo:font-weight="normal" officeooo:rsid="001c6fbc" style:font-size-asian="10.5pt" style:font-weight-asian="normal" style:font-size-complex="12pt" style:font-weight-complex="normal"/>
    </style:style>
    <style:style style:name="T91" style:family="text">
      <style:text-properties fo:font-size="13pt" officeooo:rsid="0029f4ef" style:font-size-asian="13pt" style:font-size-complex="13pt"/>
    </style:style>
    <style:style style:name="T92" style:family="text">
      <style:text-properties officeooo:rsid="0021b906"/>
    </style:style>
    <style:style style:name="T93" style:family="text">
      <style:text-properties style:font-name="sans-serif"/>
    </style:style>
    <style:style style:name="T94" style:family="text">
      <style:text-properties style:font-name="sans-serif" officeooo:rsid="001e27ce"/>
    </style:style>
    <style:style style:name="T95" style:family="text">
      <style:text-properties fo:font-weight="bold" officeooo:rsid="00201ad9"/>
    </style:style>
    <style:style style:name="T96" style:family="text">
      <style:text-properties fo:color="#000080" style:font-name="avenir" fo:font-size="13pt" officeooo:rsid="002818c2" style:font-size-asian="13pt" style:font-size-complex="13pt"/>
    </style:style>
    <style:style style:name="T97" style:family="text">
      <style:text-properties fo:color="#000080" style:font-name="avenir" fo:font-size="13pt" officeooo:rsid="00189753" style:font-size-asian="13pt" style:font-size-complex="13pt"/>
    </style:style>
    <style:style style:name="T98" style:family="text">
      <style:text-properties fo:color="#000080" style:font-name="avenir" fo:font-size="13pt" officeooo:rsid="001a8d46" style:font-size-asian="13pt" style:font-size-complex="13pt"/>
    </style:style>
    <style:style style:name="T99" style:family="text">
      <style:text-properties fo:color="#000080" fo:font-size="13pt" officeooo:rsid="00189753" style:font-size-asian="13pt" style:font-size-complex="13pt"/>
    </style:style>
    <style:style style:name="T100" style:family="text">
      <style:text-properties fo:color="#000080" fo:font-size="13pt" officeooo:rsid="002818c2" style:font-size-asian="13pt" style:font-size-complex="13pt"/>
    </style:style>
    <style:style style:name="T101" style:family="text">
      <style:text-properties fo:color="#000080" fo:font-size="13pt" officeooo:rsid="001a8d46" style:font-size-asian="13pt" style:font-size-complex="13pt"/>
    </style:style>
    <style:style style:name="T102" style:family="text">
      <style:text-properties fo:color="#000080" style:font-name="Arialnarrow" fo:font-size="13pt" officeooo:rsid="002818c2" style:font-size-asian="13pt" style:font-size-complex="13pt"/>
    </style:style>
    <style:style style:name="T103" style:family="text">
      <style:text-properties fo:color="#000080" style:font-name="Arialnarrow" fo:font-size="13pt" officeooo:rsid="00189753" style:font-size-asian="13pt" style:font-size-complex="13pt"/>
    </style:style>
    <style:style style:name="T104" style:family="text">
      <style:text-properties fo:color="#000080" style:font-name="Arialnarrow" fo:font-size="13pt" officeooo:rsid="001a8d46" style:font-size-asian="13pt" style:font-size-complex="13pt"/>
    </style:style>
    <style:style style:name="T105" style:family="text">
      <style:text-properties officeooo:rsid="0022f6f5"/>
    </style:style>
    <style:style style:name="T106" style:family="text">
      <style:text-properties officeooo:rsid="00265d10"/>
    </style:style>
    <style:style style:name="T107" style:family="text">
      <style:text-properties fo:color="#228b22" style:font-name="Arialnarrow" fo:font-size="10pt" style:font-size-asian="10pt" style:font-size-complex="10pt"/>
    </style:style>
    <style:style style:name="T108" style:family="text">
      <style:text-properties fo:color="#228b22" style:font-name="Arialnarrow" fo:font-size="10pt" fo:font-weight="bold" style:font-size-asian="10pt" style:font-size-complex="10pt"/>
    </style:style>
    <style:style style:name="T109" style:family="text">
      <style:text-properties fo:color="#228b22" style:font-name="Arialnarrow" fo:font-size="10pt" fo:font-weight="bold" officeooo:rsid="002dae75" style:font-size-asian="10pt" style:font-size-complex="10pt"/>
    </style:style>
    <style:style style:name="T110" style:family="text">
      <style:text-properties fo:color="#228b22" style:font-name="Arialnarrow" fo:font-size="10pt" fo:font-weight="bold" officeooo:rsid="002f75d0" style:font-size-asian="10pt" style:font-size-complex="10pt"/>
    </style:style>
    <style:style style:name="T111" style:family="text">
      <style:text-properties fo:color="#228b22" style:font-name="Arialnarrow" fo:font-size="10pt" fo:font-weight="bold" officeooo:rsid="002f8201" style:font-size-asian="10pt" style:font-size-complex="10pt"/>
    </style:style>
    <style:style style:name="T112" style:family="text">
      <style:text-properties fo:color="#228b22" style:font-name="Arialnarrow" fo:font-size="10pt" fo:font-weight="normal" style:font-size-asian="10pt" style:font-size-complex="10pt"/>
    </style:style>
    <style:style style:name="T113" style:family="text">
      <style:text-properties fo:color="#228b22" style:font-name="Arialnarrow" fo:font-size="10pt" fo:font-weight="normal" officeooo:rsid="002dae75" style:font-size-asian="10pt" style:font-weight-asian="normal" style:font-size-complex="10pt" style:font-weight-complex="normal"/>
    </style:style>
    <style:style style:name="T114" style:family="text">
      <style:text-properties fo:color="#228b22" fo:font-size="10pt" style:font-size-asian="10pt" style:font-size-complex="10pt"/>
    </style:style>
    <style:style style:name="T115" style:family="text">
      <style:text-properties fo:color="#228b22" fo:font-size="10pt" fo:font-weight="bold" style:font-size-asian="10pt" style:font-size-complex="10pt"/>
    </style:style>
    <style:style style:name="T116" style:family="text">
      <style:text-properties fo:color="#228b22" fo:font-size="10pt" fo:font-weight="bold" officeooo:rsid="002dae75" style:font-size-asian="10pt" style:font-size-complex="10pt"/>
    </style:style>
    <style:style style:name="T117" style:family="text">
      <style:text-properties fo:color="#228b22" fo:font-size="10pt" fo:font-weight="bold" officeooo:rsid="002f75d0" style:font-size-asian="10pt" style:font-size-complex="10pt"/>
    </style:style>
    <style:style style:name="T118" style:family="text">
      <style:text-properties fo:color="#228b22" fo:font-size="10pt" fo:font-weight="bold" officeooo:rsid="002f8201" style:font-size-asian="10pt" style:font-size-complex="10pt"/>
    </style:style>
    <style:style style:name="T119" style:family="text">
      <style:text-properties fo:color="#228b22" fo:font-size="10pt" fo:font-weight="normal" style:font-size-asian="10pt" style:font-size-complex="10pt"/>
    </style:style>
    <style:style style:name="T120" style:family="text">
      <style:text-properties fo:color="#228b22" fo:font-size="10pt" fo:font-weight="normal" officeooo:rsid="002dae75" style:font-size-asian="10pt" style:font-weight-asian="normal" style:font-size-complex="10pt" style:font-weight-complex="normal"/>
    </style:style>
    <style:style style:name="T121" style:family="text">
      <style:text-properties fo:color="#228b22" style:font-name="Arialnarrow" fo:font-size="10pt" style:font-size-asian="10pt" style:font-size-complex="10pt"/>
    </style:style>
    <style:style style:name="T122" style:family="text">
      <style:text-properties fo:color="#228b22" style:font-name="Arialnarrow" fo:font-size="10pt" fo:font-weight="bold" style:font-size-asian="10pt" style:font-size-complex="10pt"/>
    </style:style>
    <style:style style:name="T123" style:family="text">
      <style:text-properties fo:color="#228b22" style:font-name="Arialnarrow" fo:font-size="10pt" fo:font-weight="bold" officeooo:rsid="002dae75" style:font-size-asian="10pt" style:font-size-complex="10pt"/>
    </style:style>
    <style:style style:name="T124" style:family="text">
      <style:text-properties fo:color="#228b22" style:font-name="Arialnarrow" fo:font-size="10pt" fo:font-weight="bold" officeooo:rsid="002f75d0" style:font-size-asian="10pt" style:font-size-complex="10pt"/>
    </style:style>
    <style:style style:name="T125" style:family="text">
      <style:text-properties fo:color="#228b22" style:font-name="Arialnarrow" fo:font-size="10pt" fo:font-weight="bold" officeooo:rsid="002f8201" style:font-size-asian="10pt" style:font-size-complex="10pt"/>
    </style:style>
    <style:style style:name="T126" style:family="text">
      <style:text-properties fo:color="#228b22" style:font-name="Arialnarrow" fo:font-size="10pt" fo:font-weight="normal" style:font-size-asian="10pt" style:font-size-complex="10pt"/>
    </style:style>
    <style:style style:name="T127" style:family="text">
      <style:text-properties fo:color="#228b22" style:font-name="Arialnarrow" fo:font-size="10pt" fo:font-weight="normal" officeooo:rsid="002dae75" style:font-size-asian="10pt" style:font-weight-asian="normal" style:font-size-complex="10pt" style:font-weight-complex="normal"/>
    </style:style>
    <style:style style:name="T128" style:family="text">
      <style:text-properties officeooo:rsid="002818c2"/>
    </style:style>
    <style:style style:name="T129" style:family="text">
      <style:text-properties officeooo:rsid="001a8d46"/>
    </style:style>
    <style:style style:name="T130" style:family="text">
      <style:text-properties officeooo:rsid="002f75d0"/>
    </style:style>
    <style:style style:name="T131" style:family="text">
      <style:text-properties officeooo:rsid="001cf575"/>
    </style:style>
    <style:style style:name="T132" style:family="text">
      <style:text-properties officeooo:rsid="001e27ce"/>
    </style:style>
    <style:style style:name="T133" style:family="text">
      <style:text-properties officeooo:rsid="001f6748"/>
    </style:style>
    <style:style style:name="T134" style:family="text">
      <style:text-properties fo:font-weight="normal" officeooo:rsid="001c6fbc" style:font-size-asian="10.5pt" style:font-weight-asian="normal" style:font-size-complex="12pt" style:font-weight-complex="normal"/>
    </style:style>
    <style:style style:name="T135" style:family="text">
      <style:text-properties style:font-name="Arialnarrow"/>
    </style:style>
    <style:style style:name="T136" style:family="text">
      <style:text-properties style:font-name="Arialnarrow" fo:font-size="13pt" style:font-size-asian="13pt" style:font-size-complex="13pt"/>
    </style:style>
    <style:style style:name="T137" style:family="text">
      <style:text-properties style:font-name="Arialnarrow" fo:font-size="13pt" officeooo:rsid="0029f4ef" style:font-size-asian="13pt" style:font-size-complex="13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GST© Virtual Bank</text:p>
      <text:p text:style-name="P14">GIANGIACOMO SAVOGIN TRUST© Virtual Bank</text:p>
      <text:p text:style-name="P14">Extraterritorial Monetary Organization</text:p>
      <text:p text:style-name="P5"><text:a xlink:type="simple" xlink:href="http://gstvirtualbank.it/" text:style-name="Internet_20_link" text:visited-style-name="Visited_20_Internet_20_Link"><text:span text:style-name="T136">gstvirtualbank.it</text:span></text:a><text:span text:style-name="T136"> <text:s/>– <text:s text:c="2"/></text:span><text:a xlink:type="simple" xlink:href="http://gstvirtualbank.com/" text:style-name="Internet_20_link" text:visited-style-name="Visited_20_Internet_20_Link"><text:span text:style-name="T136">gstvirtualbank.com</text:span></text:a><text:span text:style-name="T136"> </text:span></text:p>
      <text:p text:style-name="P15"/>
      <text:p text:style-name="P17"><text:span text:style-name="T1">I link c</text:span><text:span text:style-name="T2">he </text:span><text:span text:style-name="T129">legger</text:span><text:span text:style-name="T1">ete</text:span><text:span text:style-name="T129"> a breve</text:span><text:span text:style-name="T2"> </text:span><text:span text:style-name="T128">Vi porteranno a scoprire quanto si sta facendo e troverete anche </text:span><text:span text:style-name="T2">consigli pratici attuabili </text:span><text:span text:style-name="T1">dalla vostra azienda e possessori di codice fiscale/</text:span><text:span text:style-name="T128">partita iva</text:span><text:span text:style-name="T2">, alcuna costrizione è dovuta, decid</text:span><text:span text:style-name="T1">ete</text:span><text:span text:style-name="T2"> in cuor </text:span><text:span text:style-name="T1">vostr</text:span><text:span text:style-name="T2">o se attuare tali azioni </text:span><text:span text:style-name="T1">o aspettare i</text:span><text:span text:style-name="T128">l</text:span><text:span text:style-name="T1"> futuro ormai prossimo, </text:span><text:span text:style-name="T128">dell’eliminazione del debito e della colpa d’esser vivi e viventi</text:span><text:span text:style-name="T2">!</text:span></text:p>
      <text:p text:style-name="P16"/>
      <text:p text:style-name="P16"/>
      <text:p text:style-name="P36">Premessa</text:p>
      <text:p text:style-name="P37">I documenti che seguono mostrano un’azione concreta già reale <text:span text:style-name="T1">e in fase attuativa per tutti i cittadini e aziende </text:span><text:span text:style-name="T105">italian</text:span><text:span text:style-name="T128">i</text:span></text:p>
      <text:list xml:id="list4052682378" text:style-name="L1">
        <text:list-item>
          <text:p text:style-name="P18"><text:a xlink:type="simple" xlink:href="https://www.gstvirtualbank.it/resources/Documenti/Commissariamento-reg.-da-GST©-Virtual-Bank-ACT-08-30-2020.pdf" text:style-name="Internet_20_link" text:visited-style-name="Visited_20_Internet_20_Link"><text:span text:style-name="T102">Commissariamento registrato dalla GST© Virtual Bank ACT-08-30-2020 </text:span></text:a></text:p>
        </text:list-item>
        <text:list-item>
          <text:p text:style-name="P19"><text:a xlink:type="simple" xlink:href="https://www.gstvirtualbank.it/resources/Documenti/BANKING-AFFIDAVIT-Record-n.gstvb-ba001-2020.pdf" text:style-name="Internet_20_link" text:visited-style-name="Visited_20_Internet_20_Link"><text:span text:style-name="T103">BANKING AFFIDAVIT Record n.gstvb-ba001-2020 per il quale si è Commissariato lo Stato Italiano, ovvero Republic of Italy</text:span></text:a></text:p>
        </text:list-item>
        <text:list-item>
          <text:p text:style-name="P19"><text:a xlink:type="simple" xlink:href="https://www.gstvirtualbank.it/resources/Documenti/PEC-inviata-per-il-Commissariamento-de-Italy-Republic-of-CIK-30.08.2020.pdf" text:style-name="Internet_20_link" text:visited-style-name="Visited_20_Internet_20_Link"><text:span text:style-name="T104">E-mail certificata inviata il 30 agosto 2020 dalla GST© Virtual Bank</text:span></text:a></text:p>
        </text:list-item>
        <text:list-item>
          <text:p text:style-name="P24"><text:a xlink:type="simple" xlink:href="https://www.gstvirtualbank.it/resources/Documenti/daticert-commisariamento.pdf" text:style-name="Internet_20_link" text:visited-style-name="Visited_20_Internet_20_Link"><text:span text:style-name="T104">Dati certificati dell’invio mezzo PEC del Commissariamento</text:span></text:a></text:p>
        </text:list-item>
        <text:list-item>
          <text:p text:style-name="P18"><text:a xlink:type="simple" xlink:href="https://www.gstvirtualbank.it/resources/Documenti/daticert-commisariamento.pdf" text:style-name="Internet_20_link" text:visited-style-name="Visited_20_Internet_20_Link"><text:span text:style-name="T104">Video Comunicazione pubblica del Commissariamento della Italy Republic of CIK</text:span></text:a></text:p>
        </text:list-item>
        <text:list-item>
          <text:p text:style-name="P18"><text:a xlink:type="simple" xlink:href="https://www.youtube.com/watch?v=AkXztxom50E&amp;feature=youtu.be" text:style-name="Internet_20_link" text:visited-style-name="Visited_20_Internet_20_Link"><text:span text:style-name="T41">Spiegazione e Semplificazione del Commissariamento dello Stato Italiano GST© Virtual Bank ACT 08–30-2020</text:span></text:a></text:p>
        </text:list-item>
        <text:list-item>
          <text:p text:style-name="P19"><text:a xlink:type="simple" xlink:href="https://www.gstvirtualbank.it/resources/Documenti/Delibera-a-Regioni-Italiane-per-Commissariamento-GST©-Virtual-Bank-ACT-08-30-2020.jpg" text:style-name="Internet_20_link" text:visited-style-name="Visited_20_Internet_20_Link"><text:span text:style-name="T41">Delibera inviata alle Regioni Italiane in rif. al Commissariamento GST© Virtual Bank ACT 08-30-2020</text:span></text:a></text:p>
        </text:list-item>
        <text:list-item>
          <text:p text:style-name="P19"><text:a xlink:type="simple" xlink:href="https://www.gstvirtualbank.it/resources/Documenti/pec-regioni-07102020.pdf" text:style-name="Internet_20_link" text:visited-style-name="Visited_20_Internet_20_Link"><text:span text:style-name="T41">PEC invio Delibera gstvb-1007-01-2020 alle Regioni del 07102020</text:span></text:a></text:p>
        </text:list-item>
        <text:list-item>
          <text:p text:style-name="P19"><text:a xlink:type="simple" xlink:href="https://www.gstvirtualbank.it/resources/Documenti/daticert-regioni-07102020.pdf" text:style-name="Internet_20_link" text:visited-style-name="Visited_20_Internet_20_Link"><text:span text:style-name="T41">Dati certificati invio PEC alle Regioni della Delibera gstvb-1007-01-2020 del 07102020</text:span></text:a></text:p>
        </text:list-item>
        <text:list-item>
          <text:p text:style-name="P20"><text:a xlink:type="simple" xlink:href="https://www.gstvirtualbank.it/resources/Documenti/Military-Order-Doc.2012096074.pdf" text:style-name="Internet_20_link" text:visited-style-name="Visited_20_Internet_20_Link"><text:span text:style-name="T42">Military Order Doc.#2012096074</text:span></text:a></text:p>
        </text:list-item>
      </text:list>
      <text:p text:style-name="P26"/>
      <text:p text:style-name="P26"/>
      <text:p text:style-name="P39">Pertanto</text:p>
      <text:p text:style-name="P40"><text:span text:style-name="T22">Il </text:span><text:span text:style-name="T21">Commissariamento </text:span><text:span text:style-name="T22">porta </text:span><text:span text:style-name="T23">alle segue</text:span><text:span text:style-name="T24">n</text:span><text:span text:style-name="T23">ti</text:span><text:span text:style-name="T21"> azioni pratiche</text:span></text:p>
      <text:list xml:id="list3031870317" text:style-name="L2">
        <text:list-item>
          <text:p text:style-name="P21"><text:a xlink:type="simple" xlink:href="https://www.gstvirtualbank.it/resources/Documenti/DI_modello_2020-modificato-GST-clienti.pdf" text:style-name="Internet_20_link" text:visited-style-name="Visited_20_Internet_20_Link"><text:span text:style-name="T103">Dichiarazione D’Intento per l’acquisto o l’importazione di beni e servizi senza l’applicazione dell’imposta sul valore aggiunto Modello_2020 modificato GST per clienti</text:span></text:a><text:a xlink:type="simple" xlink:href="https://www.gstvirtualbank.it/resources/Documenti/DI_modello_2020-modificato-GST-clienti.pdf" text:style-name="Internet_20_link" text:visited-style-name="Visited_20_Internet_20_Link"><text:span text:style-name="T41">.</text:span></text:a></text:p>
        </text:list-item>
        <text:list-item>
          <text:p text:style-name="P12"><text:a xlink:type="simple" xlink:href="https://www.gstvirtualbank.it/resources/Documenti/DSAN-PARTITA-IVA-ESERCENTI.doc" text:style-name="Internet_20_link" text:visited-style-name="Visited_20_Internet_20_Link"><text:span text:style-name="T137">Dichiarazione Sostitutiva Atto di Notorietà per possessori di Partita IVA-ESERCENTI </text:span></text:a></text:p>
        </text:list-item>
        <text:list-item>
          <text:p text:style-name="P21"><text:soft-page-break/><text:a xlink:type="simple" xlink:href="https://www.gstvirtualbank.it/resources/Documenti/DSAN-PARTITA-IVA-ESERCENTI.pdf" text:style-name="Internet_20_link" text:visited-style-name="Visited_20_Internet_20_Link"><text:span text:style-name="T103">DSAN per i possessori di PARTITA IVA -ESERCENTI- per DICHIARARE che ci si avvale per l’esenzione del GST© Virtual Bank ACT 08-30-2020 in formato .pdf</text:span></text:a></text:p>
        </text:list-item>
        <text:list-item>
          <text:p text:style-name="P21"><text:a xlink:type="simple" xlink:href="https://www.gstvirtualbank.it/resources/Documenti/Commissariamento-STOP-RITENUTE.doc" text:style-name="Internet_20_link" text:visited-style-name="Visited_20_Internet_20_Link"><text:span text:style-name="T103">Modello da compilare ed inoltrare agli ENTI (es. INPS): STOP RITENUTE per Commissariamento</text:span></text:a></text:p>
        </text:list-item>
        <text:list-item>
          <text:p text:style-name="P21"><text:a xlink:type="simple" xlink:href="https://www.gstvirtualbank.it/resources/Documenti/DICHIARAZIONE-NEGLI-ATTI-AMMINISTRATIVI-EX-MULTE-DI-QUALSIASI-GENERE.pdf" text:style-name="Internet_20_link" text:visited-style-name="Visited_20_Internet_20_Link"><text:span text:style-name="T103">DICHIARAZIONE da fare inserire dal Pubblico Ufficiale NEGLI ATTI AMMINISTRATIVI EX MULTE DI QUALSIASI GENERE .pdf</text:span></text:a></text:p>
        </text:list-item>
        <text:list-item>
          <text:p text:style-name="P22"><text:a xlink:type="simple" xlink:href="https://www.gstvirtualbank.it/resources/Documenti/DSAN-UTILIZZO-MASCHERINA.doc" text:style-name="Internet_20_link" text:visited-style-name="Visited_20_Internet_20_Link"><text:span text:style-name="T103">Modello DSAN per l’UTILIZZO della MASCHERINA</text:span></text:a></text:p>
        </text:list-item>
        <text:list-item>
          <text:p text:style-name="P22"><text:a xlink:type="simple" xlink:href="https://m.youtube.com/playlist?list=PLCXOdv4C8-diVRDXY5TZ80xRvLdIjDNOx" text:style-name="Internet_20_link" text:visited-style-name="Visited_20_Internet_20_Link"><text:span text:style-name="T41">Playlist su youtube delle spiegazioni sul Commissariamento GST© Virtual Bank ACT 08-30-2020</text:span></text:a></text:p>
        </text:list-item>
        <text:list-item>
          <text:p text:style-name="P38"><text:span text:style-name="T59">NB: ogni eventuale obiezione a quanto </text:span><text:span text:style-name="T60">SI PRESENTA</text:span><text:span text:style-name="T59"> DEVE essere effettuata su carta intestata, firmata in umido, riportando le violazioni delle norme vigenti.</text:span><text:span text:style-name="T25"><text:line-break/></text:span></text:p>
        </text:list-item>
      </text:list>
      <text:p text:style-name="P25"/>
      <table:table table:name="Tabella1" table:style-name="Tabella1">
        <table:table-column table:style-name="Tabella1.A"/>
        <table:table-column table:style-name="Tabella1.B"/>
        <table:table-row>
          <table:table-cell table:style-name="Tabella1.A1" table:number-columns-spanned="2" office:value-type="string">
            <text:p text:style-name="P6">Lista aggiornata al <text:span text:style-name="T106">18</text:span>.<text:span text:style-name="T106">0</text:span>1.202<text:span text:style-name="T106">1</text:span> delle variazioni fiscali a causa del Commissariamento GST© Virtual Bank ACT 08-30-2020</text:p>
            <text:p text:style-name="P7">e annullamento del Debito</text:p>
          </table:table-cell>
          <table:covered-table-cell/>
        </table:table-row>
        <table:table-row>
          <table:table-cell table:style-name="Tabella1.A2" office:value-type="string">
            <text:p text:style-name="P8">Esenzione IVA per Esercenti</text:p>
          </table:table-cell>
          <table:table-cell table:style-name="Tabella1.B2" office:value-type="string">
            <text:p text:style-name="P8">Esenzione IVA per Acquirenti</text:p>
          </table:table-cell>
        </table:table-row>
        <table:table-row>
          <table:table-cell table:style-name="Tabella1.A2" office:value-type="string">
            <text:p text:style-name="P8">Quota Stipendio Lordo = Netto</text:p>
          </table:table-cell>
          <table:table-cell table:style-name="Tabella1.B2" office:value-type="string">
            <text:p text:style-name="P8">Quota Pensione Lorda = Netta</text:p>
          </table:table-cell>
        </table:table-row>
        <table:table-row>
          <table:table-cell table:style-name="Tabella1.A2" office:value-type="string">
            <text:p text:style-name="P8">Esenzione Tasse Comunali</text:p>
          </table:table-cell>
          <table:table-cell table:style-name="Tabella1.B2" office:value-type="string">
            <text:p text:style-name="P8">Esenzione Tasse Provinciali</text:p>
          </table:table-cell>
        </table:table-row>
        <table:table-row>
          <table:table-cell table:style-name="Tabella1.A2" office:value-type="string">
            <text:p text:style-name="P8">Esenzione Tasse Regionali</text:p>
          </table:table-cell>
          <table:table-cell table:style-name="Tabella1.B2" office:value-type="string">
            <text:p text:style-name="P8">Esenzione Tasse Statali</text:p>
          </table:table-cell>
        </table:table-row>
        <table:table-row>
          <table:table-cell table:style-name="Tabella1.A2" office:value-type="string">
            <text:p text:style-name="P9">Accise su Carburanti Annullate</text:p>
          </table:table-cell>
          <table:table-cell table:style-name="Tabella1.B2" office:value-type="string">
            <text:p text:style-name="P9">IRPEF Annullata</text:p>
          </table:table-cell>
        </table:table-row>
        <table:table-row>
          <table:table-cell table:style-name="Tabella1.A2" office:value-type="string">
            <text:p text:style-name="P9">Stato d’emergenza COVID-19 PRESENTE E FUTURO Annullat<text:span text:style-name="T92">o</text:span></text:p>
          </table:table-cell>
          <table:table-cell table:style-name="Tabella1.B2" office:value-type="string">
            <text:p text:style-name="P9">Uso Mascherine Obbligatorio per nessuno</text:p>
          </table:table-cell>
        </table:table-row>
        <table:table-row>
          <table:table-cell table:style-name="Tabella1.A2" office:value-type="string">
            <text:p text:style-name="P9">Annullato il Confinamento</text:p>
          </table:table-cell>
          <table:table-cell table:style-name="Tabella1.B2" office:value-type="string">
            <text:p text:style-name="P9">Imposte Comunali Annullate</text:p>
          </table:table-cell>
        </table:table-row>
        <table:table-row>
          <table:table-cell table:style-name="Tabella1.A2" office:value-type="string">
            <text:p text:style-name="P10">Annullamento Bollo Auto e Mezzi</text:p>
          </table:table-cell>
          <table:table-cell table:style-name="Tabella1.B2" office:value-type="string">
            <text:p text:style-name="P9">Etc.</text:p>
          </table:table-cell>
        </table:table-row>
        <table:table-row>
          <table:table-cell table:style-name="Tabella1.B2" table:number-columns-spanned="2" office:value-type="string">
            <text:p text:style-name="P9"/>
            <text:p text:style-name="P11"><text:span text:style-name="T131">Queste esenzioni sono per tutti: liberi professionisti e privati, agenti delle forze dell’ordine e dipendenti di ogni azienda, consiglieri comunali e dipendenti pubblici e privati, operatori ecologici ed autisti di tram, bus e pala meccaniche, dottori specialisti ed infermieri, primari di ospedali e dipendenti alla pulizia degli ospedali, camerieri e baristi, farmacisti e terapisti, massaggiatori e fisioterapisti, osteopati e naturopati, </text:span><text:span text:style-name="T132">omeopati,</text:span><text:span text:style-name="T131"> insegnanti ed attori, registi e direttori di banca, panettieri e segretarie, negozianti e commercialisti, avvocati e magistrati, carabinieri, poliziotti, vigili, sia donne che uomini.</text:span></text:p>
            <text:p text:style-name="P11"><text:soft-page-break/><text:span text:style-name="T131"><text:line-break/>Sicuramente la lista </text:span><text:span text:style-name="T132">è</text:span><text:span text:style-name="T131"> </text:span><text:span text:style-name="T132">incompleta,</text:span><text:span text:style-name="T131"> quanti elencat</text:span><text:span text:style-name="T132">i</text:span><text:span text:style-name="T131"> in questa breve lettera informativa, </text:span><text:span text:style-name="T132">aggiungete </text:span><text:span text:style-name="T131">tutti i cittadini e le cittadine che hanno compiuto 18 </text:span><text:span text:style-name="T133">ch</text:span><text:span text:style-name="T131">e sono responsabili e determinati a cambiare quanto fin oggi vissuto in sordina, nascondendo</text:span><text:span text:style-name="T133">s</text:span><text:span text:style-name="T131">i per evitare di essere pescati in flagranza di qualcosa, oggi se qualcuno non rispetta la legge che scaturisce dal Commissariamento </text:span><text:span text:style-name="T134">GST© Virtual Bank ACT 08-30-2020 </text:span><text:span text:style-name="T131">è punibile </text:span><text:span text:style-name="T132">e </text:span>nel rispetto delle leggi nazionali e internazionali <text:span text:style-name="T132">siamo noi a denunciarli</text:span> con arresto obbligatorio sia in flagranza di reato che previa segnalazione e indagine <text:span text:style-name="T132">chiamando le forze dell’ordine.</text:span></text:p>
          </table:table-cell>
          <table:covered-table-cell/>
        </table:table-row>
      </table:table>
      <text:p text:style-name="P27"/>
      <text:list xml:id="list1352667143" text:style-name="L3">
        <text:list-item>
          <text:p text:style-name="P31"><text:span text:style-name="T81">Valutate anche questo, ogni essere umano che svolge un’attività da solo o in un’azienda è un CITTADINO, ordunque anziché chiedere un finanziamento a banche in questi periodi di “scarsità” (affermazione falsa) ogni dipendente può donare alla propria azienda, al costo di un caffè, quanto serve per ripianare i vari debiti e pendenze come al punto </text:span><text:a xlink:type="simple" xlink:href="https://www.gstvirtualbank.it/resources/Documenti/02.-notifica-contratto-unilaterale-copia-oscur.pdf" text:style-name="Internet_20_link" text:visited-style-name="Visited_20_Internet_20_Link"><text:span text:style-name="T81">6 del Contratto Unilaterale n. Gstvb-002-2018</text:span></text:a><text:span text:style-name="T81"> </text:span><text:span text:style-name="T82">a pag. 5!</text:span></text:p>
        </text:list-item>
        <text:list-item>
          <text:p text:style-name="P32"><text:span text:style-name="T81">Valutate che potrete creare moneta scritturale </text:span><text:span text:style-name="T83">anche voi</text:span><text:span text:style-name="T81"> con lo stesso </text:span><text:a xlink:type="simple" xlink:href="https://www.gstvirtualbank.it/" text:style-name="Internet_20_link" text:visited-style-name="Visited_20_Internet_20_Link"><text:span text:style-name="T81">metodo GST© Virtual Bank</text:span></text:a><text:span text:style-name="T81">!</text:span></text:p>
        </text:list-item>
        <text:list-item>
          <text:p text:style-name="P13"><text:span text:style-name="T72">Nel caso vi servisse assistenza, potrete sempre rivolgervi a</text:span><text:span text:style-name="T71">gli unici autorizzati </text:span><text:span text:style-name="T72">in Italia di</text:span><text:span text:style-name="T71"> fornire consulenze </text:span><text:span text:style-name="T72">e assistenza in tale ambito</text:span><text:span text:style-name="T71">:<text:line-break/>FINECONOMY SERVICE SOCIALE UMANITARIA AMBIENTALE<text:line-break/>@: </text:span><text:a xlink:type="simple" xlink:href="mailto:segreteria@fineconomyservice.it" text:style-name="Internet_20_link" text:visited-style-name="Visited_20_Internet_20_Link"><text:span text:style-name="T135">segreteria@fineconomyservice.it</text:span></text:a><text:span text:style-name="T71"> - tel.+39 3713633626</text:span><text:span text:style-name="T45"><text:line-break/></text:span></text:p>
        </text:list-item>
      </text:list>
      <text:p text:style-name="P34"><text:span text:style-name="T29">Come ricordato in premessa, nessuno è tenuto a fare nulla di quanto proposto, ad ogni modo, avendo a cuore la vostra azienda/</text:span><text:span text:style-name="T33">attività commerciale,</text:span><text:span text:style-name="T29"> e comprendendo quanto è in atto, sentiamo la necessità di dovervelo comunicare, pur </text:span><text:span text:style-name="T30">avendo </text:span><text:span text:style-name="T33">not</text:span><text:span text:style-name="T30">i</text:span><text:span text:style-name="T33">fi</text:span><text:span text:style-name="T30">cato </text:span><text:span text:style-name="T29">pubblic</text:span><text:span text:style-name="T30">amente</text:span><text:span text:style-name="T29"> </text:span><text:span text:style-name="T33">di questa realtà</text:span><text:span text:style-name="T29"> e pubblicizzato a mezzo delle agenzie stampa italiane e vari ed eventuali </text:span><text:span text:style-name="T30">organi dello STATO ITALIANO, probabilmente non siete a</text:span><text:span text:style-name="T31">ncora a</text:span><text:span text:style-name="T30"> conoscenza </text:span><text:span text:style-name="T32">di queste possibilità </text:span><text:span text:style-name="T33">e quindi ve la stiamo evidenziando, con la fiducia che vi possa esser d’aiuto</text:span><text:span text:style-name="T29">.</text:span></text:p>
      <text:p text:style-name="P29"/>
      <text:p text:style-name="P29"/>
      <text:p text:style-name="P29"/>
      <text:p text:style-name="P35"><text:span text:style-name="T32">Alcuni </text:span><text:span text:style-name="T30">rif</text:span><text:span text:style-name="T32">erimenti</text:span><text:span text:style-name="T30">.</text:span></text:p>
      <text:list xml:id="list2389185857" text:style-name="L4">
        <text:list-item>
          <text:p text:style-name="P23"><text:span text:style-name="T51">PRESS RELEASE AND REPUBLIC OF ITALY COMMISSIONING </text:span><text:span text:style-name="T54">comunicando il Commissriamento del Governo Italiano alle maggiori cariche Europee ed Internazionali (SEC, BIS, FMI, BCE, UN, UE), I. Messaggio: </text:span><text:a xlink:type="simple" xlink:href="mailto:opec292.20200928123246.01411.143.2.67@pec.aruba.it" text:style-name="Internet_20_link" text:visited-style-name="Visited_20_Internet_20_Link"><text:span text:style-name="T135">opec292.20200928123246.01411.143.2.67@pec.aruba.it</text:span></text:a><text:span text:style-name="T54"> ;</text:span><text:span text:style-name="T51"><text:line-break/>INVIO DEL COMMISSARIAMENTO AL GOVERNO E CARICHE ISTITUZIONALI ITALIANE<text:line-break/></text:span><text:span text:style-name="T54">avvenuto Domenica 30 agosto 2020 - 18:25 con OGGETTO: GST© Virtual Bank ACT 08-30-2020 COMMISSARIAMENTO STATO ITALIANO, I</text:span><text:span text:style-name="T55">dentificativo </text:span><text:span text:style-name="T54">M</text:span><text:span text:style-name="T55">essaggio:</text:span><text:span text:style-name="T54"> </text:span><text:a xlink:type="simple" xlink:href="mailto:opec292.20200830182543.24682.845.1.64@pec.aruba.it" text:style-name="Internet_20_link" text:visited-style-name="Visited_20_Internet_20_Link"><text:span text:style-name="T135">opec292.20200830182543.24682.845.1.64@pec.aruba.it</text:span></text:a><text:span text:style-name="T54"> ;</text:span></text:p>
        </text:list-item>
        <text:list-item>
          <text:p text:style-name="P42"><text:span text:style-name="T107">Invio alle regioni e comuni e prefetture del Commissariamento ACT 08-30-2020:<text:line-break/>Comuni: </text:span><text:span text:style-name="T108">Identificativo messaggio</text:span><text:span text:style-name="T112"> </text:span><text:a xlink:type="simple" xlink:href="mailto:opec292.20201001091101.26422.98.1.66@pec.aruba.it" text:style-name="Internet_20_link" text:visited-style-name="Visited_20_Internet_20_Link"><text:span text:style-name="T135">opec292.20201001091101.26422.98.1.66@pec.aruba.it</text:span></text:a><text:span text:style-name="T112"> </text:span><text:span text:style-name="T107"><text:line-break/></text:span><text:soft-page-break/><text:span text:style-name="T107">Regioni: </text:span><text:span text:style-name="T108">Identificativo messaggio</text:span><text:span text:style-name="T107"> </text:span><text:a xlink:type="simple" xlink:href="mailto:opec292.20201007183324.30805.257.1.68@pec.aruba.it" text:style-name="Internet_20_link" text:visited-style-name="Visited_20_Internet_20_Link"><text:span text:style-name="T135">opec292.20201007183324.30805.257.1.68@pec.aruba.it</text:span></text:a><text:span text:style-name="T107"> <text:line-break/>Prefetture: </text:span><text:span text:style-name="T108">Identificativo messaggio</text:span><text:span text:style-name="T107"> </text:span><text:a xlink:type="simple" xlink:href="mailto:opec292.20201010144421.17048.107.1.64@pec.aruba.it" text:style-name="Internet_20_link" text:visited-style-name="Visited_20_Internet_20_Link"><text:span text:style-name="T135">opec292.20201010144421.17048.107.1.64@pec.aruba.it</text:span></text:a><text:span text:style-name="T107"> </text:span></text:p>
        </text:list-item>
        <text:list-item>
          <text:p text:style-name="P41"><text:a xlink:type="simple" xlink:href="http://www.gstvirtualbank.it/styled-11/" text:style-name="Internet_20_link" text:visited-style-name="Visited_20_Internet_20_Link"><text:span text:style-name="T135">http://www.gstvirtualbank.it/styled-11/</text:span></text:a><text:span text:style-name="T108"> </text:span><text:span text:style-name="T113">la pagina che vi porterà ad approfondire il Commissariamento</text:span></text:p>
        </text:list-item>
        <text:list-item>
          <text:p text:style-name="P41"><text:a xlink:type="simple" xlink:href="https://www.gstvirtualbank.it/resources/Documenti/Risposta-petizione-433-CAMERA-GST©-Virtual-Bank.jpg" text:style-name="Internet_20_link" text:visited-style-name="Visited_20_Internet_20_Link"><text:span text:style-name="T109">Risposta alla petizione della GST© Virtual Bank alla CAMERA con prot. n.433</text:span></text:a><text:span text:style-name="T135"> </text:span><text:span text:style-name="T108"><text:s/></text:span></text:p>
        </text:list-item>
        <text:list-item>
          <text:p text:style-name="P41"><text:a xlink:type="simple" xlink:href="https://www.gstvirtualbank.it/resources/Documenti/Risposta-petizione-509-SENATO-GST©-Virtual-Bank.jpg" text:style-name="Internet_20_link" text:visited-style-name="Visited_20_Internet_20_Link"><text:span text:style-name="T110">Risposta alla petizione della GST© Virtual Bank alla </text:span></text:a><text:a xlink:type="simple" xlink:href="https://www.gstvirtualbank.it/resources/Documenti/Risposta-petizione-509-SENATO-GST©-Virtual-Bank.jpg" text:style-name="Internet_20_link" text:visited-style-name="Visited_20_Internet_20_Link"><text:span text:style-name="T111">SENATO</text:span></text:a><text:a xlink:type="simple" xlink:href="https://www.gstvirtualbank.it/resources/Documenti/Risposta-petizione-509-SENATO-GST©-Virtual-Bank.jpg" text:style-name="Internet_20_link" text:visited-style-name="Visited_20_Internet_20_Link"><text:span text:style-name="T110"> con prot. n.509</text:span></text:a><text:span text:style-name="T135"> </text:span></text:p>
        </text:list-item>
        <text:list-item>
          <text:p text:style-name="P43"><text:a xlink:type="simple" xlink:href="https://www.gstvirtualbank.it/resources/Documenti/DELIBERA-E-DICHIARAZIONE-BANCARIA-prot.-n.gstvb-1228-01-2020.pdf" text:style-name="Internet_20_link" text:visited-style-name="Visited_20_Internet_20_Link"><text:span text:style-name="T135">Delibera e Dichiarazione Bancaria pro. n.gstvb-1228-01-2020</text:span></text:a><text:span text:style-name="T51"> </text:span><text:span text:style-name="T53">del Consiglio d’amministrazione della GST© Virtual Bank che all’unanimità</text:span><text:span text:style-name="T58"> </text:span><text:span text:style-name="T53">si prende carico, secondo le proprie modalità, di eventuali sanzioni pecuniarie che, per quanto illegittime ed illegali perché</text:span><text:span text:style-name="T58"> </text:span><text:span text:style-name="T53">in violazione dei basilari principi etici, morali, sociali nonché</text:span><text:span text:style-name="T58"> </text:span><text:span text:style-name="T53">dei Diritti Umani e delle Libertà</text:span><text:span text:style-name="T52"> </text:span><text:span text:style-name="T53">Fondamentali, la Banca D’Italia, la CONSOB o altri enti di vigilanza infliggano agli istituti di credito e a ogni persona fisica, con qualsiasi incarico rivesta nei medesimi istituti di credito, che contabilizzino, digitalizzino e accreditino in maniera corretta la moneta scritturale ricevuta secondo la procedura GST© Virtual Bank.</text:span></text:p>
        </text:list-item>
        <text:list-item>
          <text:p text:style-name="P43"><text:span text:style-name="T56">Per aiutare e stimolare la ripresa, la GST© Virtual Bank ha </text:span><text:a xlink:type="simple" xlink:href="https://www.gstvirtualbank.it/resources/Documenti/DELIBERA-gstvb-0110-2021.pdf" text:style-name="Internet_20_link" text:visited-style-name="Visited_20_Internet_20_Link"><text:span text:style-name="T135">deliberato</text:span></text:a><text:span text:style-name="T57"> </text:span><text:span text:style-name="T56">un </text:span><text:a xlink:type="simple" xlink:href="https://www.gstvirtualbank.it/resources/Documenti/BANKING-AFFIDAVIT-gstvb-ba001-2021.pdf" text:style-name="Internet_20_link" text:visited-style-name="Visited_20_Internet_20_Link"><text:span text:style-name="T135">Banking Affidavit </text:span></text:a><text:span text:style-name="T56">affidandolo alla </text:span><text:a xlink:type="simple" xlink:href="https://www.gstvirtualbank.it/resources/Documenti/daticert-.pdf" text:style-name="Internet_20_link" text:visited-style-name="Visited_20_Internet_20_Link"><text:span text:style-name="T135">Cassa Depositi e Prestiti</text:span></text:a><text:span text:style-name="T56"> </text:span><text:span text:style-name="T57">e </text:span><text:span text:style-name="T56">mettendo a conoscenza tutti gli organi di controllo e governativi </text:span><text:span text:style-name="T57">che devono distribuirlo per la ripresa della vita economica italiana</text:span><text:span text:style-name="T56">!</text:span><text:span text:style-name="T27"><text:line-break/></text:span></text:p>
        </text:list-item>
      </text:list>
      <text:p text:style-name="P30">Confidiamo in una vostra presa di coscienza e che possiate evolvere la vostra azienda nel bene della comunità potendo innovare con maggiore supporto <text:span text:style-name="T130">monetario</text:span> la vostra forza.</text:p>
      <text:p text:style-name="P28"><text:span text:style-name="T29">Siamo protagonisti della nostra ri-evoluzione in giustizia, </text:span><text:span text:style-name="T95">pace, </text:span><text:span text:style-name="T29">amore.</text:span></text:p>
      <text:p text:style-name="P30"/>
      <text:p text:style-name="P30">Cordiali Saluti</text:p>
      <text:p text:style-name="P4"><text:span text:style-name="Strong_20_Emphasis"><text:span text:style-name="T81"/></text:span></text:p>
      <text:p text:style-name="P4"><text:span text:style-name="Strong_20_Emphasis"><text:span text:style-name="T81"/></text:span></text:p>
      <text:p text:style-name="P4"><text:span text:style-name="Strong_20_Emphasis"><text:span text:style-name="T81"/></text:span></text:p>
      <text:p text:style-name="P4"><text:span text:style-name="Strong_20_Emphasis"><text:span text:style-name="T81"/></text:span></text:p>
      <text:p text:style-name="P4"><text:span text:style-name="Strong_20_Emphasis"><text:span text:style-name="T81"/></text:span></text:p>
      <text:p text:style-name="P4"><text:span text:style-name="Strong_20_Emphasis"><text:span text:style-name="T81"/></text:span></text:p>
      <text:p text:style-name="P4"><text:span text:style-name="Strong_20_Emphasis"><text:span text:style-name="T81">GST© Virtual Bank ' team</text:span></text:span></text:p>
      <text:p text:style-name="P4"><text:span text:style-name="Strong_20_Emphasis"><text:span text:style-name="T81"/></text:span></text:p>
      <text:p text:style-name="P3"><text:span text:style-name="T9">GST© Virtual Bank<text:line-break/>GIANGIACOMO SAVOGIN TRUST© Virtual Bank<text:line-break/></text:span><text:span text:style-name="T11">Extraterritorial Monetary Organization registered with NGO Branch, United Nations Department of Economic and Social Affairs<text:line-break/></text:span><text:span text:style-name="T9">FC: 91045230314 - LEI CODE: 984500E790C7J4E85U37 - UNGM Number 613050 - D-U-N-S NUMBER (UPIK) 440401442</text:span><text:span text:style-name="T14"><text:line-break/></text:span><text:span text:style-name="T9">HEADQUARTER: via Gramsci, 25 – 34071 CORMONS (GO) ITALY<text:line-break/></text:span><text:span text:style-name="T12">ELECTIVE DOMICILE</text:span><text:span text:style-name="T10">: PEC: </text:span><text:a xlink:type="simple" xlink:href="mailto:gstvirtualbank@pec.it" text:style-name="Internet_20_link" text:visited-style-name="Visited_20_Internet_20_Link"><text:span text:style-name="T135">gstvirtualbank@pec.it</text:span></text:a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OpenSymbol" svg:font-family="OpenSymbol" style:font-charset="x-symbol"/>
    <style:font-face style:name="Avenir" svg:font-family="Avenir"/>
    <style:font-face style:name="Avenir-Book" svg:font-family="Avenir-Book"/>
    <style:font-face style:name="Avenir-Heavy" svg:font-family="Avenir-Heavy"/>
    <style:font-face style:name="Avenir-Roman" svg:font-family="Avenir-Roman"/>
    <style:font-face style:name="Lohit Devanagari1" svg:font-family="'Lohit Devanagari'"/>
    <style:font-face style:name="OsakaMono" svg:font-family="OsakaMono, Osaka−等幅, 'ＭＳ ゴシック', 'MS Gothic', monospace"/>
    <style:font-face style:name="avenir" svg:font-family="avenir"/>
    <style:font-face style:name="sans-serif" svg:font-family="sans-serif"/>
    <style:font-face style:name="Liberation Serif" svg:font-family="'Liberation Serif'" style:font-family-generic="roman"/>
    <style:font-face style:name="Arialnarrow" svg:font-family="Arialnarrow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venir" fo:font-size="13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venir" fo:font-size="13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 loext:contextual-spacing="false" fo:text-align="star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Liberation Serif" fo:font-family="'Liberation Serif'" style:font-family-generic="roman" fo:font-size="12pt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erif" fo:font-family="'Liberation Serif'" style:font-family-generic="roman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venir" fo:font-family="avenir" fo:font-size="12pt"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0000ff" fo:font-size="8pt" fo:font-weight="normal" officeooo:rsid="0015f958" officeooo:paragraph-rsid="001ce654" style:font-size-asian="8pt" style:font-weight-asian="normal" style:font-size-complex="8pt" style:font-weight-complex="normal"/>
    </style:style>
    <style:style style:name="MP2" style:family="paragraph" style:parent-style-name="Footer">
      <style:paragraph-properties fo:text-align="end" style:justify-single-word="false"/>
      <style:text-properties officeooo:paragraph-rsid="001ce654"/>
    </style:style>
    <style:style style:name="MT1" style:family="text">
      <style:text-properties officeooo:rsid="001ce654"/>
    </style:style>
    <style:style style:name="MT2" style:family="text">
      <style:text-properties officeooo:rsid="00189753"/>
    </style:style>
    <style:style style:name="MT3" style:family="text">
      <style:text-properties fo:font-variant="normal" fo:text-transform="none" fo:color="#0000ff" style:font-name="Avenir" fo:font-size="8pt" fo:font-style="normal" fo:font-weight="bold" style:font-size-asian="8pt" style:font-weight-asian="bold" style:font-size-complex="8pt" style:font-weight-complex="bold"/>
    </style:style>
    <style:style style:name="MT4" style:family="text">
      <style:text-properties fo:font-variant="normal" fo:text-transform="none" fo:color="#0000ff" style:font-name="Avenir" fo:font-size="8pt" fo:font-style="normal" fo:font-weight="bold" officeooo:rsid="001ce654" style:font-size-asian="8pt" style:font-weight-asian="bold" style:font-size-complex="8pt" style:font-weight-complex="bold"/>
    </style:style>
    <style:style style:name="MT5" style:family="text">
      <style:text-properties fo:color="#0000ff" fo:font-size="8pt" style:font-size-asian="8pt" style:font-size-complex="8pt"/>
    </style:style>
    <style:style style:name="MT6" style:family="text">
      <style:text-properties fo:color="#0000ff" fo:font-size="8pt" officeooo:rsid="002d0123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</text:span><text:span text:style-name="MT2">zioni pratiche </text:span><text:span text:style-name="MT1">per le Aziende e Liberi professionisti</text:span><text:span text:style-name="MT2"> </text:span><text:span text:style-name="MT1">col</text:span> Commissariamento GST© Virtual Bank ACT 08-30-2020</text:p>
      </style:header>
      <style:footer>
        <text:p text:style-name="MP2"><text:span text:style-name="MT3">Commissariamento </text:span><text:span text:style-name="MT4">GST© Virtual Bank ACT 08-30-2020</text:span><text:span text:style-name="MT3">: le azioni pratiche </text:span><text:span text:style-name="MT5"><text:page-number text:select-page="current">4</text:page-number></text:span><text:span text:style-name="MT5"><text:s/>- </text:span><text:span text:style-name="MT6">4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10-08T08:14:30.294555019</meta:creation-date>
    <dc:date>2021-01-19T11:52:50.201083000</dc:date>
    <meta:editing-duration>PT1H6M57S</meta:editing-duration>
    <meta:editing-cycles>9</meta:editing-cycles>
    <meta:generator>LibreOffice/6.4.2.2$MacOSX_X86_64 LibreOffice_project/4e471d8c02c9c90f512f7f9ead8875b57fcb1ec3</meta:generator>
    <dc:creator>m a n</dc:creator>
    <meta:document-statistic meta:table-count="1" meta:image-count="0" meta:object-count="0" meta:page-count="4" meta:paragraph-count="66" meta:word-count="1180" meta:character-count="8458" meta:non-whitespace-character-count="7355"/>
  </office:meta>
</office:document-meta>
</file>